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adea" fo:font-weight="bold" style:font-weight-asian="bold" style:font-weight-complex="bold" fo:font-size="7pt" style:font-size-asian="7pt" style:font-size-complex="7pt"/>
    </style:style>
    <style:style style:name="P2" style:parent-style-name="Standard" style:family="paragraph">
      <style:text-properties style:font-name="Caladea" fo:font-weight="bold" style:font-weight-asian="bold" style:font-weight-complex="bold" fo:font-size="7pt" style:font-size-asian="7pt" style:font-size-complex="7pt"/>
    </style:style>
    <style:style style:name="P3" style:parent-style-name="Standard" style:family="paragraph">
      <style:text-properties style:font-name="Caladea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adea"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style:font-name="Caladea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Caladea" style:font-name-asian="Calibri" style:font-name-complex="Times New Roman" fo:font-weight="bold" style:font-weight-asian="bold" fo:color="#0D0D0D" style:letter-kerning="false" fo:font-size="14pt" style:font-size-asian="14pt" style:font-size-complex="14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adea" style:font-name-asian="Calibri" style:font-name-complex="Times New Roman" fo:font-weight="bold" style:font-weight-asian="bold" fo:color="#0D0D0D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Normalny" style:family="paragraph">
      <style:paragraph-properties fo:widows="0" fo:orphans="0" fo:text-align="center" style:vertical-align="auto" fo:line-height="115%"/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widows="0" fo:orphans="0" style:vertical-align="auto" fo:line-height="115%"/>
    </style:style>
    <style:style style:name="T15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26" style:parent-style-name="Bezodstępów" style:family="paragraph">
      <style:text-properties style:font-name="Caladea" style:font-name-asian="Calibri" style:font-name-complex="F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P41" style:parent-style-name="Normalny" style:family="paragraph">
      <style:paragraph-properties fo:widows="0" fo:orphans="0" style:vertical-align="auto"/>
    </style:style>
    <style:style style:name="T42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0" fo:orphans="0" style:vertical-align="auto" fo:line-height="115%"/>
      <style:text-properties style:font-name="Times New Roman" style:font-name-asian="SimSun" style:font-name-complex="Arial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P45" style:parent-style-name="Bezodstępów" style:family="paragraph">
      <style:text-properties style:font-name="Times New Roman" style:font-name-asian="SimSun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P53" style:parent-style-name="Bezodstępów" style:family="paragraph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Caladea" style:font-name-asian="Calibri" style:font-name-complex="F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55" style:parent-style-name="Normalny" style:family="paragraph">
      <style:paragraph-properties fo:widows="0" fo:orphans="0" fo:text-align="center" style:vertical-align="auto" fo:line-height="115%"/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0" fo:orphans="0" style:vertical-align="auto" fo:line-height="115%"/>
    </style:style>
    <style:style style:name="T5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60" style:parent-style-name="Normalny" style:family="paragraph">
      <style:paragraph-properties fo:widows="0" fo:orphans="0" fo:text-align="center" style:vertical-align="auto" fo:line-height="115%"/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0" fo:orphans="0" style:vertical-align="auto" fo:line-height="115%"/>
    </style:style>
    <style:style style:name="T6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8" style:parent-style-name="Normalny" style:family="paragraph">
      <style:paragraph-properties fo:widows="0" fo:orphans="0" fo:text-align="center" style:vertical-align="auto" fo:line-height="115%"/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widows="0" fo:orphans="0" fo:text-align="center" style:vertical-align="auto" fo:line-height="115%"/>
    </style:style>
    <style:style style:name="T70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SimSu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asian="SimSun" style:font-name-complex="Arial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SimSun" style:font-name-complex="Arial" fo:font-size="9pt" style:font-size-asian="9pt" style:font-size-complex="9pt"/>
    </style:style>
    <style:style style:name="P78" style:parent-style-name="Bezodstępów" style:family="paragraph">
      <style:paragraph-properties fo:line-height="115%"/>
      <style:text-properties style:font-name="Caladea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1" style:parent-style-name="Standard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102" style:parent-style-name="Standard" style:family="paragraph">
      <style:paragraph-properties fo:line-height="115%"/>
      <style:text-properties style:font-name="Caladea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.H-U. ‘’JAR-MAR’’</text:p>
      <text:p text:style-name="P2">Centrum Kształcenia „Wiedza dla Wszystkich’’</text:p>
      <text:p text:style-name="P3">ul. Armii Polskiej 13; 74-300 Myślibórz</text:p>
      <text:p text:style-name="P4"><text:span text:style-name="T5">Jadłospis</text:span><text:span text:style-name="T6"><text:s/>(Posiłek darmowy)</text:span></text:p>
      <text:p text:style-name="Bezodstępów"><text:span text:style-name="T7"><text:tab/></text:span><text:span text:style-name="T8"><text:tab/></text:span><text:span text:style-name="T9"><text:tab/></text:span><text:span text:style-name="T10"><text:tab/></text:span></text:p>
      <text:p text:style-name="Bezodstępów"><text:span text:style-name="T11">PONIEDZIAŁEK – 06.10</text:span><text:span text:style-name="T12">.2025r.</text:span></text:p>
      <text:p text:style-name="P13">Zupa Żurek</text:p>
      <text:p text:style-name="P14"><text:span text:style-name="T15">Składniki:</text:span><text:span text:style-name="T16"><text:s/>woda,<text:s/></text:span><text:span text:style-name="T17">korp</text:span><text:span text:style-name="T18">us drobiowy, ziemniaki</text:span><text:span text:style-name="T19">, marchewka, seler, por,</text:span><text:span text:style-name="T20"><text:s/></text:span><text:span text:style-name="T21">musztarda sarepska</text:span><text:span text:style-name="T22">, chrzan tarty,<text:s/></text:span><text:span text:style-name="T23">jajko</text:span><text:span text:style-name="T24"><text:s/>,kiełbasa śląska</text:span><text:span text:style-name="T25"><text:s/>sól, pieprz</text:span></text:p>
      <text:p text:style-name="P26">WTOREK- 07.10.2025r</text:p>
      <text:p text:style-name="Bezodstępów"><text:span text:style-name="T27"><text:s text:c="51"/></text:span><text:span text:style-name="T28">Gulasz wieprzowy ziemniaki ogórek kiszony:</text:span></text:p>
      <text:p text:style-name="Bezodstępów"><text:span text:style-name="T29">Składniki;<text:s/></text:span><text:span text:style-name="T30">łopatka wieprzowa, woda, marchew, seler, por, mąka<text:s/></text:span><text:span text:style-name="T31">pszenna</text:span><text:span text:style-name="T32"><text:s/>sól, pieprz</text:span><text:span text:style-name="T33"><text:s/>.</text:span></text:p>
      <text:p text:style-name="Bezodstępów"><text:span text:style-name="T34"><text:s text:c="82"/></text:span><text:span text:style-name="T35">Kompot</text:span></text:p>
      <text:p text:style-name="Bezodstępów"><text:span text:style-name="T36">Składniki: <text:s/></text:span><text:span text:style-name="T37">(woda,<text:s/></text:span><text:span text:style-name="T38">mieszanka kompotowa : rabarbar, truskawka, malina, cza</text:span><text:span text:style-name="T39">rna<text:s/></text:span></text:p>
      <text:p text:style-name="Bezodstępów"><text:span text:style-name="T40"><draw:frame draw:z-index="251658240" draw:id="id0" draw:style-name="a0" draw:name="Pole tekstowe 1" text:anchor-type="paragraph" svg:x="0in" svg:y="0.00694in" svg:width="0in" svg:height="0in" style:rel-width="scale" style:rel-height="scale"><draw:text-box><text:p text:style-name="P41"><text:span text:style-name="T42"><text:s text:c="3"/></text:span></text:p><text:p text:style-name="P43">ŚRODA-08.10.2025</text:p></draw:text-box><svg:title/><svg:desc/></draw:frame></text:span><text:span text:style-name="T44">porzeczka , cukier 5g/250ml</text:span></text:p>
      <text:p text:style-name="P45"><text:s text:c="9"/></text:p>
      <text:p text:style-name="Bezodstępów"><text:span text:style-name="T46"><text:s text:c="21"/></text:span></text:p>
      <text:p text:style-name="Bezodstępów"><text:span text:style-name="T47"><text:s text:c="72"/></text:span><text:span text:style-name="T48">Zupa pomidorowa z makaronem</text:span></text:p>
      <text:p text:style-name="Bezodstępów"><text:span text:style-name="T49">Składniki;<text:s/></text:span><text:span text:style-name="T50">woda korpus drobiowy koncentrat pomidorowy marchew por seler<text:s/></text:span><text:span text:style-name="T51">śmietana 30%</text:span><text:span text:style-name="T52"><text:s/>sól pieprz</text:span></text:p>
      <text:p text:style-name="P53">Makaron świderki pastani.</text:p>
      <text:p text:style-name="P54">CZWARTEK – 09.10.2025r</text:p>
      <text:p text:style-name="Standard"/>
      <text:p text:style-name="P55">Kiełbasa z rusztu z cebulka ziemniaki surówka kiszona kapusta</text:p>
      <text:p text:style-name="P56"><text:span text:style-name="T57">Składniki</text:span><text:span text:style-name="T58"><text:s/>:</text:span><text:span text:style-name="T59">kiełbasa ,śląska, cebula ziemniaki, surówka kiszona kapusta cebula olej rzepakowy sól pieprz</text:span></text:p>
      <text:p text:style-name="P60">Kompot</text:p>
      <text:p text:style-name="P61"><text:span text:style-name="T62">Składniki: <text:s/></text:span><text:span text:style-name="T63">(woda, mieszanka kompotowa : rabarbar, truskawka, malina, czarna porzeczka , cukier 5g/250ml)</text:span></text:p>
      <text:p text:style-name="Standard"><text:span text:style-name="T64">P</text:span><text:span text:style-name="T65">IĄTEK – 10.10</text:span><text:span text:style-name="T66">.2025</text:span><text:span text:style-name="T67">r.</text:span></text:p>
      <text:p text:style-name="P68">Zupa barszcz ukraiński</text:p>
      <text:p text:style-name="P69"><text:span text:style-name="T70">Składniki<text:s/></text:span><text:span text:style-name="T71">:</text:span><text:span text:style-name="T72"><text:s/>woda, porcja rosołowa, ziemniaki, buraczek czerwony</text:span><text:span text:style-name="T73">,</text:span><text:span text:style-name="T74"><text:s/>kapusta biała, fasola konserwowa<text:s/></text:span><text:span text:style-name="T75"><text:s/>marchew, por, seler, pietruszka,<text:s/></text:span><text:span text:style-name="T76">śmietana 30%,</text:span><text:span text:style-name="T77"><text:s/>sól, pieprz</text:span></text:p>
      <text:p text:style-name="P78"/>
      <text:p text:style-name="P79">Zastrzega się zmiany w jadłospisie. Wykaz alergenów w załączniku.</text:p>
      <text:p text:style-name="Standard"><text:span text:style-name="T80">Wykaz substancji i produktów powodujących<text:s/></text:span><text:span text:style-name="T81">alergie lub reakcje nietolerancji</text:span></text:p>
      <text:p text:style-name="Standard"><text:span text:style-name="T82"><text:s/>1. Zboża zawierające gluten <text:s text:c="60"/>9. Seler i produkty pochodne</text:span></text:p>
      <text:p text:style-name="Standard"><text:span text:style-name="T83"><text:s/>2. Skorupiaki i produkty pochodne <text:s text:c="48"/>10. Gorczyca i produk</text:span><text:span text:style-name="T84">ty pochodne</text:span></text:p>
      <text:p text:style-name="Standard"><text:span text:style-name="T85"><text:s/>3. Jaja i produkty pochodne <text:s text:c="27"/></text:span><text:span text:style-name="T86"><text:s text:c="31"/></text:span><text:span text:style-name="T87"><text:s/>11. Nasiona sezamu i produkty pochodne</text:span></text:p>
      <text:p text:style-name="Standard"><text:span text:style-name="T88"><text:s/>4. Ryby i produkty pochodne <text:s text:c="24"/></text:span><text:span text:style-name="T89"><text:s text:c="31"/></text:span><text:span text:style-name="T90"><text:s text:c="2"/>12. Dwutlenek siarki</text:span></text:p>
      <text:p text:style-name="Standard"><text:span text:style-name="T91"><text:s/>5.<text:s/></text:span><text:span text:style-name="T92">Orzeszki ziemne (arachidowe) <text:s text:c="19"/></text:span><text:span text:style-name="T93"><text:s text:c="31"/></text:span><text:span text:style-name="T94"><text:s/>13. Łubin</text:span></text:p>
      <text:p text:style-name="Standard"><text:span text:style-name="T95"><text:s/>6. Soja i produkty pochodne <text:s text:c="27"/></text:span><text:span text:style-name="T96"><text:s text:c="31"/></text:span><text:span text:style-name="T97"><text:s/>14. Mięczaki</text:span></text:p>
      <text:p text:style-name="Standard"><text:span text:style-name="T98"><text:s/>7. Mleko i produkty pochodne</text:span></text:p>
      <text:p text:style-name="Standard"><text:span text:style-name="T99">8. Orzechy <text:s text:c="22"/></text:span><text:span text:style-name="T100"><text:s text:c="143"/>Jadłospis może ulec zmianie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Arial" fo:hyphenate="false"/>
    </style:style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Times New Roman" style:font-name-asian="Times New Roman" style:font-name-complex="Tahoma" fo:language="de" fo:country="DE" style:language-asian="fa" style:country-asian="IR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sowa</meta:initial-creator>
    <dc:creator>cksowa</dc:creator>
    <meta:creation-date>2025-10-04T04:37:00Z</meta:creation-date>
    <dc:date>2025-10-04T04:37:00Z</dc:date>
    <meta:print-date>2025-01-17T12:18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58" meta:character-count="2504" meta:row-count="17" meta:non-whitespace-character-count="2151"/>
  </office:meta>
</office:document-meta>
</file>