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adea" svg:font-family="Caladea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style:vertical-align="auto"/>
      <style:text-properties style:font-name="Times New Roman" style:font-name-asian="SimSun" style:font-name-complex="Arial" fo:font-weight="bold" style:font-weight-asian="bold" fo:color="#212529" fo:font-size="14pt" style:font-size-asian="14pt" style:font-size-complex="14pt" fo:background-color="#FEFAF5"/>
    </style:style>
    <style:style style:name="P2" style:parent-style-name="Normalny" style:family="paragraph">
      <style:paragraph-properties fo:widows="0" fo:orphans="0" fo:text-align="center" style:vertical-align="auto"/>
      <style:text-properties style:font-name="Times New Roman" style:font-name-asian="SimSun" style:font-name-complex="Arial" fo:font-weight="bold" style:font-weight-asian="bold" fo:color="#373A3C" fo:font-size="14pt" style:font-size-asian="14pt" style:font-size-complex="14pt" fo:background-color="#FFFDF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Caladea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widows="0" fo:orphans="0" style:vertical-align="auto"/>
      <style:text-properties style:font-name="Times New Roman" style:font-name-asian="SimSun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Caladea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adea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adea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text-properties style:font-name="Caladea" style:font-name-asian="Calibri" style:font-name-complex="F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9" style:parent-style-name="Normalny" style:family="paragraph">
      <style:paragraph-properties fo:widows="0" fo:orphans="0" style:vertical-align="auto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widows="0" fo:orphans="0" style:vertical-align="auto" fo:line-height="115%"/>
    </style:style>
    <style:style style:name="T21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SimSu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widows="0" fo:orphans="0" style:vertical-align="auto" fo:line-height="115%"/>
      <style:text-properties style:font-name="Times New Roman" style:font-name-asian="SimSun" style:font-name-complex="Times New Roman" fo:font-size="10pt" style:font-size-asian="10pt" style:font-size-complex="10pt"/>
    </style:style>
    <style:style style:name="P36" style:parent-style-name="Normalny" style:family="paragraph">
      <style:paragraph-properties fo:widows="0" fo:orphans="0" style:vertical-align="auto" fo:line-height="115%"/>
    </style:style>
    <style:style style:name="T3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adea"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42" style:parent-style-name="Normalny" style:family="paragraph">
      <style:paragraph-properties fo:widows="0" fo:orphans="0" style:vertical-align="auto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0" fo:orphans="0" style:vertical-align="auto" fo:line-height="115%"/>
    </style:style>
    <style:style style:name="T44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widows="0" fo:orphans="0" style:vertical-align="auto" fo:line-height="115%"/>
      <style:text-properties style:font-name="Arial" style:font-name-asian="SimSun" style:font-name-complex="Arial" fo:font-size="10pt" style:font-size-asian="10pt" style:font-size-complex="10pt"/>
    </style:style>
    <style:style style:name="P50" style:parent-style-name="Standard" style:family="paragraph">
      <style:text-properties style:font-name="Caladea" fo:font-size="14pt" style:font-size-asian="14pt" style:font-size-complex="14pt"/>
    </style:style>
    <style:style style:name="P51" style:parent-style-name="Standard" style:family="paragraph">
      <style:text-properties style:font-name="Caladea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66" style:parent-style-name="Standard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P67" style:parent-style-name="Standard" style:family="paragraph">
      <style:paragraph-properties fo:line-height="115%"/>
      <style:text-properties style:font-name="Caladea" fo:font-size="11pt" style:font-size-asian="11pt" style:font-size-complex="11pt"/>
    </style:style>
  </office:automatic-styles>
  <office:body>
    <office:text text:use-soft-page-breaks="true">
      <text:p text:style-name="P1">Firma Handlowo Usługowa JAR-MAR NBI MARCIN RĘBIASZ</text:p>
      <text:p text:style-name="P2">UL. JASNA 31/7, 70-777, SZCZECIN</text:p>
      <text:p text:style-name="P3"/>
      <text:p text:style-name="P4">Jadłospis szkoły( do kupienia)</text:p>
      <text:p text:style-name="Bezodstępów"><text:span text:style-name="T5"><text:tab/></text:span><text:span text:style-name="T6"><text:tab/></text:span><text:span text:style-name="T7"><text:tab/></text:span><text:span text:style-name="T8"><text:tab/></text:span></text:p>
      <text:p text:style-name="P9">Skład półproduktów znajdujących się w jadłospisie do wglądu w książce<text:s/></text:p>
      <text:p text:style-name="P10"/>
      <text:p text:style-name="Standard"><text:span text:style-name="T11">ŚRODA - 08.04.2026</text:span><text:span text:style-name="T12">r.</text:span></text:p>
      <text:p text:style-name="P13">Zupa koperkowa z ryżem<text:s/></text:p>
      <text:p text:style-name="Standard"><text:span text:style-name="T14">Składniki</text:span><text:span text:style-name="T15"><text:s/>:</text:span><text:s/>woda, korpus drobiowy ,koperek ryż <text:s/>sól pieprz<text:s/><text:span text:style-name="T16">śmietana 30%</text:span><text:s/>natka pietruszki<text:s/><text:span text:style-name="T17"><text:s/></text:span></text:p>
      <text:p text:style-name="Standard"/>
      <text:p text:style-name="P18">CZWARTEK –<text:s/>09.04.2026r.</text:p>
      <text:p text:style-name="P19">Naleśniki z twarogiem.</text:p>
      <text:p text:style-name="P20"><text:span text:style-name="T21">Składniki</text:span><text:span text:style-name="T22">;</text:span><text:span text:style-name="T23"><text:s/>;<text:s/></text:span><text:span text:style-name="T24">mleko</text:span><text:span text:style-name="T25">, mąka<text:s/></text:span><text:span text:style-name="T26">pszenna</text:span><text:span text:style-name="T27"><text:s/>,<text:s/></text:span><text:span text:style-name="T28">jajko,</text:span><text:span text:style-name="T29"><text:s/>sól<text:s/></text:span><text:span text:style-name="T30">,twaróg</text:span><text:span text:style-name="T31"><text:s/></text:span><text:span text:style-name="T32">śmietana 30%</text:span><text:span text:style-name="T33">.<text:s/></text:span><text:span text:style-name="T34"><text:s/></text:span></text:p>
      <text:p text:style-name="P35">Kompot</text:p>
      <text:p text:style-name="P36"><text:span text:style-name="T37">Składniki: <text:s/></text:span><text:span text:style-name="T38">(woda, mieszanka kompotowa : rabarbar, truskawka, malina, czarna porzeczka , cukier 5g/250ml)</text:span></text:p>
      <text:p text:style-name="P39"/>
      <text:p text:style-name="Standard"><text:span text:style-name="T40">PIĄTEK – 10.04.2026</text:span><text:span text:style-name="T41">r.</text:span></text:p>
      <text:p text:style-name="P42">Zupa porowa z ziemniakami i pulpecikami</text:p>
      <text:p text:style-name="P43"><text:span text:style-name="T44">Składniki</text:span><text:span text:style-name="T45">:</text:span><text:span text:style-name="T46"><text:s/></text:span><text:span text:style-name="T47">( woda, <text:s/>korpus drobiowy, ziemniaki por łopatka wieprzowa , marchew,</text:span><text:span text:style-name="T48"><text:s/>seler, śmietana 30%,</text:span></text:p>
      <text:p text:style-name="P49"/>
      <text:p text:style-name="P50"/>
      <text:p text:style-name="P51"/>
      <text:p text:style-name="P52">Zastrzega się zmiany w jadłospisie. Wykaz alergenów w załączniku.</text:p>
      <text:p text:style-name="Standard"><text:span text:style-name="T53">Wykaz substancji i produktów powodujących alergie lub reakcje nietolerancji</text:span></text:p>
      <text:p text:style-name="Standard"><text:span text:style-name="T54"><text:s/>1. Zboża zawierające gluten<text:s/></text:span><text:span text:style-name="T55"><text:s text:c="60"/>9. Seler i produkty pochodne</text:span></text:p>
      <text:p text:style-name="Standard"><text:span text:style-name="T56"><text:s/>2. Skorupiaki i produkty pochodne <text:s text:c="48"/>10. Gorczyca i produkty pochodne</text:span></text:p>
      <text:p text:style-name="Standard"><text:span text:style-name="T57"><text:s/>3. Jaja i produkty pochodne <text:s text:c="22"/></text:span><text:span text:style-name="T58"><text:s text:c="38"/>11. Nasiona sezamu i produkty pochodne</text:span></text:p>
      <text:p text:style-name="Standard"><text:span text:style-name="T59"><text:s/>4. Ryby i produkty pochodne <text:s text:c="58"/>12. Dwutlenek siarki</text:span></text:p>
      <text:p text:style-name="Standard"><text:span text:style-name="T60"><text:s/>5. Orzeszki ziemne (arachidowe) <text:s text:c="38"/></text:span><text:span text:style-name="T61"><text:s text:c="14"/>13. Łubin</text:span></text:p>
      <text:p text:style-name="Standard"><text:span text:style-name="T62"><text:s/>6. Soja i produkty pochodne <text:s text:c="60"/>14. Mięczaki</text:span></text:p>
      <text:p text:style-name="Standard"><text:span text:style-name="T63"><text:s/>7. Mleko i produkty pochodne</text:span></text:p>
      <text:p text:style-name="Standard"><text:span text:style-name="T64">8. Orzechy <text:s text:c="89"/></text:span><text:span text:style-name="T65"><text:s text:c="76"/>Jadłospis może ulec zmianie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adea" svg:font-family="Caladea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ksowa</meta:initial-creator>
    <dc:creator>cksowa</dc:creator>
    <meta:creation-date>2026-04-07T07:32:00Z</meta:creation-date>
    <dc:date>2026-04-07T07:33:00Z</dc:date>
    <meta:print-date>2025-01-17T12:1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3" meta:character-count="1769" meta:row-count="12" meta:non-whitespace-character-count="1519"/>
  </office:meta>
</office:document-meta>
</file>